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fo:language="en" fo:country="GB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Arial" fo:language="en" fo:country="GB" fo:font-weight="bold" style:font-weight-asian="bold" style:font-name-complex="Arial"/>
    </style:style>
    <style:style style:name="P4" style:family="paragraph" style:parent-style-name="Standard" style:list-style-name="WW8Num4">
      <style:paragraph-properties fo:margin-left="0.75in" fo:margin-right="0in" fo:text-indent="-0.5in" style:auto-text-indent="false">
        <style:tab-stops>
          <style:tab-stop style:position="0.5in"/>
        </style:tab-stops>
      </style:paragraph-properties>
      <style:text-properties style:font-name="Arial" fo:font-size="10pt" fo:language="en" fo:country="GB" style:font-size-asian="10pt" style:font-name-complex="Arial" style:font-size-complex="10pt"/>
    </style:style>
    <style:style style:name="P5" style:family="paragraph" style:parent-style-name="Standard">
      <style:paragraph-properties fo:break-before="page"/>
      <style:text-properties style:font-name="Arial" fo:language="en" fo:country="GB" fo:font-weight="bold" style:font-weight-asian="bold" style:font-name-complex="Arial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Arial" fo:font-size="10pt" fo:language="en" fo:country="GB" style:font-size-asian="10pt" style:font-name-complex="Arial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en" fo:country="GB" fo:font-weight="bold" style:font-weight-asian="bold" style:font-name-complex="Arial"/>
    </style:style>
    <style:style style:name="T2" style:family="text">
      <style:text-properties style:font-name="Arial" fo:font-size="10pt" fo:language="en" fo:country="GB" style:font-size-asian="10pt" style:font-name-complex="Arial" style:font-size-complex="10pt"/>
    </style:style>
    <style:style style:name="T3" style:family="text">
      <style:text-properties fo:language="en" fo:country="GB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alph Bolton: </text:span><text:span text:style-name="T1">Professional Bio</text:span></text:p>
      <text:p text:style-name="P1"/>
      <text:p text:style-name="Standard"><text:span text:style-name="T2">Ralph Bolton</text:span><text:span text:style-name="T2"> is a technical Solutions Architect that solves complex problems that span multiple disciplines. Well established as a ‘go to’ resource in Engineering, Ralph is frequently engaged to find practical and workable solutions or diagnosis where no involved individual is able to do so. This is achieved through a broad knowledge and experience of numerous technologies and concepts coupled with an ability to understand and describe complex situations in simple terms.</text:span></text:p>
      <text:p text:style-name="P1"/>
      <text:p text:style-name="Standard"><text:span text:style-name="T2">Prior to Yahoo!, Ralph spent much of his career working as a consultant to financial institutions, working with them to solve broad ranging issues of their Internet based projects. Since joining Yahoo!, Ralph has found a niche in Shared Services doing many of the same things across a range of properties and teams.</text:span></text:p>
      <text:p text:style-name="P1"/>
      <text:p text:style-name="Standard"><text:span text:style-name="T2">In the future, Ralph will continue to work at a technical level to understand and solve production issues, working with low-level engineers and project managers. He will do this whilst being able to communicate with and report to senior management and other non-engineers in terms that they can understand easily.</text:span></text:p>
      <text:p text:style-name="P1"/>
      <text:p text:style-name="Standard"><text:span text:style-name="T2">For a clear understand of your technical issues</text:span><text:span text:style-name="T2"> and the solutions options available to you, contact Ralph by telephone on +44 (0)207 131 1826, email at boltonr@yahoo-inc.com or Y!Messenger at coofercat.</text:span></text:p>
      <text:p text:style-name="P1"/>
      <text:p text:style-name="P1"/>
      <text:p text:style-name="P1"/>
      <text:p text:style-name="P3">What Ralph Bolton Will Do For You</text:p>
      <text:p text:style-name="P1"/>
      <text:p text:style-name="P1">Upon engagement on your problem, Ralph will:</text:p>
      <text:p text:style-name="P1"/>
      <text:list xml:id="list1257688499" text:style-name="WW8Num4">
        <text:list-item>
          <text:p text:style-name="P4">Asses the situation and information available</text:p>
        </text:list-item>
        <text:list-item>
          <text:p text:style-name="P4">Take ownership of problems and responsibility for their solutions</text:p>
        </text:list-item>
        <text:list-item>
          <text:p text:style-name="P4">Talk to whomever to ascertain any missing information</text:p>
        </text:list-item>
        <text:list-item>
          <text:p text:style-name="P4">Work with any teams or individuals required to effect a solution</text:p>
        </text:list-item>
        <text:list-item>
          <text:p text:style-name="P4">‘Rinse and repeat’ until all problems are solved fully</text:p>
        </text:list-item>
      </text:list>
      <text:p text:style-name="P1"/>
      <text:p text:style-name="P1">Throughout Ralph will be fully accountable and will report on the situation and progress to any levels of management in terms that they can understand easily. </text:p>
      <text:p text:style-name="P5">Behaviours</text:p>
      <text:p text:style-name="P1"/>
      <text:p text:style-name="Standard"><text:span text:style-name="T2">Ralph is able to help technical and non-technical people through the following unique behaviours and skills:</text:span></text:p>
      <text:p text:style-name="P1"/>
      <text:p text:style-name="P2">Technical Encylopedia</text:p>
      <text:p text:style-name="P6"><text:span text:style-name="T2">Ralph has a broad knowledge of many technologies, concepts and existing solutions. He is able to recall </text:span><text:span text:style-name="T2">and apply these to a given scenario. This skill resolves many “is it possible to…?” questions, but also helps people progress through their own problems far faster than they would do through more traditional means.</text:span></text:p>
      <text:p text:style-name="P7"/>
      <text:p text:style-name="P2">Divide Until Trivial</text:p>
      <text:p text:style-name="P6"><text:span text:style-name="T2">Ralph has a well known ‘knack’</text:span><text:span text:style-name="T2"> for viewing complex situations in simple terms. This does not over-simplify anything, but rather explains it in terms that a given audience can understand easily. This skill forms the basis of Ralph’s unusual ability to communicate effectively with many different types of people, be they technical, non-technical or administrative. Once such people understand their own problem, they are more able to find elegant, high net-return solutions than they would be on their own.</text:span></text:p>
      <text:p text:style-name="P7"/>
      <text:p text:style-name="P2">Go Anywhere, Do Anything</text:p>
      <text:p text:style-name="P6"><text:span text:style-name="T2">A problem does not cease to exist simply because it falls outside of a given realm of responsibility. Ralph </text:span><text:span text:style-name="T2">unswervingly pursues solutions, no matter with whom, or where they lie. This behaviour is the basis of problem ownership, and is coupled with a definite and demonstrated responsibility for the required solution. Ralph also will do anything in order to achieve an amicable solution to a problem. His broad skill set means he can often temporarily ‘offload’ a given individual so that they can solve the problem where perhaps Ralph cannot on his own.</text:span></text:p>
      <text:p text:style-name="P7"/>
      <text:p text:style-name="P2">Responsibility, Ownership and Leadership</text:p>
      <text:p text:style-name="P6"><text:span text:style-name="T2">Ralph assesses situations quickly and takes ownership for solutions. Once owned, Ralph becomes responsible for all aspects of them</text:span><text:span text:style-name="T2">, from problem to solution. He motivates the people he depends upon to help, and leads them to a solution in a manner that enables them to become self-sufficient in the future. Ralph is also able to balance conflicting priorities and agendas such that the best solution possible is achieved in the best possible wa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alph Bolton is a technical solutions architect that solves complex problems that span multiple disciplines</dc:title>
    <meta:initial-creator>IT</meta:initial-creator>
    <meta:creation-date>2009-02-10T16:32:00</meta:creation-date>
    <dc:creator>IT</dc:creator>
    <dc:date>2009-02-10T18:01:00</dc:date>
    <meta:editing-cycles>5</meta:editing-cycles>
    <meta:editing-duration>PT01H29M00S</meta:editing-duration>
    <meta:document-statistic meta:table-count="0" meta:image-count="0" meta:object-count="0" meta:page-count="2" meta:paragraph-count="23" meta:word-count="630" meta:character-count="3905"/>
    <meta:generator>OpenOffice.org/3.0$Linux OpenOffice.org_project/300m15$Build-9379</meta:generator>
  </office:meta>
</office:document-meta>
</file>